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 office:value-type="string" calcext:value-type="string">
            <text:p>Função Habilitação Nome R.G.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25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Alessandra Evellyn R. de Morais 48.188.711-8 Professor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106.972-1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Ana Aline L. N. de Santana 47.988.687-8 Professor Pedagogia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67.343-9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Ana Beatriz T. da Silva 39.316.291-6 Professor Pedagogia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23.750-7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16" office:value-type="string" calcext:value-type="string">
            <text:p>Ana Claudia Silva Mariano 38.332.701-5 Professor Pedagogia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26" office:value-type="string" calcext:value-type="string" table:number-columns-spanned="1" table:number-rows-spanned="3">
            <text:p>33.188-0 </text:p>
            <text:p>49.168-3 </text:p>
            <text:p>26.612-4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6" office:value-type="string" calcext:value-type="string">
            <text:p>Ana Caroline de O. Rodrigues 38.846.547-5 Professor Pedagogia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2804" calcext:value-type="float">
            <text:p>2,804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Ana Paula de Al. S. Silva 35.518.680-4 Diretor(a)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4212" calcext:value-type="float">
            <text:p>4,212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office:value-type="string" calcext:value-type="string">
            <text:p>Ana Paula Ap. dos Santos 32.045.465-4 Aux. Limpeza Ensino Médio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1560" calcext:value-type="float">
            <text:p>1,560.00</text:p>
          </table:table-cell>
          <table:table-cell table:style-name="ce16" office:value-type="string" calcext:value-type="string">
            <text:p>73.751-8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/>
          <table:table-cell table:style-name="ce16" office:value-type="string" calcext:value-type="string">
            <text:p>Ane Caroline M. de Lima 43.198.270-3 Pedagogia Coord. Pedagógico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4056" calcext:value-type="float">
            <text:p>4,056.00</text:p>
          </table:table-cell>
          <table:table-cell table:style-name="ce26" office:value-type="string" calcext:value-type="string" table:number-columns-spanned="1" table:number-rows-spanned="2">
            <text:p>60.880-7 </text:p>
            <text:p>69.463-0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/>
          <table:table-cell table:style-name="ce18" office:value-type="string" calcext:value-type="string">
            <text:p>Andréa Batista Ferreira Professor  </text:p>
            <text:p>33.058.471-6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covered-table-cell/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6" office:value-type="string" calcext:value-type="string">
            <text:p>Cleonice do C. de Oliveira 29.923.195-1Aux. LimpezaEnsino Médio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1560" calcext:value-type="float">
            <text:p>1,560.00</text:p>
          </table:table-cell>
          <table:table-cell table:style-name="ce16" office:value-type="string" calcext:value-type="string">
            <text:p>47.010-4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6" office:value-type="string" calcext:value-type="string">
            <text:p>Eliete Gomes Pereira52.648.200-x Professor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71.286-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19" office:value-type="string" calcext:value-type="string">
            <text:p>42.483.130-2 Elisabete Silva SantosAg. Escolar Ensino Médio</text:p>
          </table:table-cell>
          <table:table-cell table:style-name="ce22" office:value-type="string" calcext:value-type="string">
            <text:p>07h às 18h</text:p>
          </table:table-cell>
          <table:table-cell table:style-name="ce24" office:value-type="float" office:value="1664" calcext:value-type="float">
            <text:p>1,664.00</text:p>
          </table:table-cell>
          <table:table-cell table:style-name="ce16" office:value-type="string" calcext:value-type="string">
            <text:p>71.695-2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/>
          <table:table-cell table:style-name="ce20" office:value-type="string" calcext:value-type="string">
            <text:p>Professor Eloisa Toni Estanislau 27.177.702-3Ensino Médio</text:p>
          </table:table-cell>
          <table:table-cell table:style-name="ce22" office:value-type="string" calcext:value-type="string">
            <text:p>07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62.033-5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/>
          <table:table-cell table:style-name="ce16" office:value-type="string" calcext:value-type="string">
            <text:p>Erica Al. Dos S. Brandão 49.386.574-3 Professor Pedagogia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75.382-3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/>
          <table:table-cell table:style-name="ce16" office:value-type="string" calcext:value-type="string">
            <text:p>Erika Nataly P. da Silva 40.499.251-1 Aux. Limpeza Ensino Médio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1560" calcext:value-type="float">
            <text:p>1,560.00</text:p>
          </table:table-cell>
          <table:table-cell table:style-name="ce16" office:value-type="string" calcext:value-type="string">
            <text:p>72.319-3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/>
          <table:table-cell table:style-name="ce16" office:value-type="string" calcext:value-type="string">
            <text:p>Gabrielle de Freitas Prand 43.009.378-0 Pedagogia Professor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13.025-7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/>
          <table:table-cell table:style-name="ce18" office:value-type="string" calcext:value-type="string">
            <text:p>28.640.922-7 Gildione Monteiro Matias Pedagogia Professor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40.420-9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/>
          <table:table-cell table:style-name="ce20" office:value-type="string" calcext:value-type="string">
            <text:p>Helena F. de Almeida Professor  </text:p>
            <text:p>43.414.143-4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62.981-2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/>
          <table:table-cell table:style-name="ce16" office:value-type="string" calcext:value-type="string">
            <text:p>Ivani Benedita de Farias 33.039.995-0 Professor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72.314-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Ivete F. dos Santos 30.216.387-6 Professor Pedagogia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18.915-4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/>
          <table:table-cell table:style-name="ce20" office:value-type="string" calcext:value-type="string">
            <text:p>Leticia R. de Souza Aux. Cozinha </text:p>
            <text:p>41.563.412-x Ensino Médio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1560" calcext:value-type="float">
            <text:p>1,560.00</text:p>
          </table:table-cell>
          <table:table-cell table:style-name="ce16" office:value-type="string" calcext:value-type="string">
            <text:p>7.060-2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/>
          <table:table-cell table:style-name="ce16" office:value-type="string" calcext:value-type="string">
            <text:p>Maria Auxiliadora S. da Silva 27.976.914-3 Professor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72.402-5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/>
          <table:table-cell table:style-name="ce16" office:value-type="string" calcext:value-type="string">
            <text:p>Maria Mubresa T. de Melo 38.626.632-3 Professor Pedagogia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50.960-4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/>
          <table:table-cell table:style-name="ce16" office:value-type="string" calcext:value-type="string">
            <text:p>Marina Martins Farias 52.558.894-2 Aux. Adm.Ensino Médio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1544" calcext:value-type="float">
            <text:p>1,544.00</text:p>
          </table:table-cell>
          <table:table-cell table:style-name="ce16" office:value-type="string" calcext:value-type="string">
            <text:p>76.031-5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/>
          <table:table-cell table:style-name="ce16" office:value-type="string" calcext:value-type="string">
            <text:p>Professor Mirian Aguiar Paixão38.920.542-4 Pedagogia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22.317-4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/>
          <table:table-cell table:style-name="ce21" office:value-type="string" calcext:value-type="string">
            <text:p>27.590.642-5 Professor Pedagogia </text:p>
            <text:p>Priscila Balbina Rala</text:p>
          </table:table-cell>
          <table:table-cell table:style-name="ce23" office:value-type="string" calcext:value-type="string">
            <text:p>07h30 às 17h30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22.502-9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/>
          <table:table-cell table:style-name="ce16" office:value-type="string" calcext:value-type="string">
            <text:p>Raquel Vocatore 34.416.396-2 Professor Pedagogia</text:p>
          </table:table-cell>
          <table:table-cell table:style-name="ce22" office:value-type="string" calcext:value-type="string">
            <text:p>08h às 18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69.462-2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/>
          <table:table-cell table:style-name="ce16" office:value-type="string" calcext:value-type="string">
            <text:p>Simone Martins da Silva 57.976.050-9 Professor Pedagogia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2804" calcext:value-type="float">
            <text:p>2,804.00</text:p>
          </table:table-cell>
          <table:table-cell table:style-name="ce16" office:value-type="string" calcext:value-type="string">
            <text:p>33.067-1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/>
          <table:table-cell table:style-name="ce18" office:value-type="string" calcext:value-type="string">
            <text:p>Sueli Ap. G. Miranda da Silva 25.276.796-2 Cozinheira Ensino Médio</text:p>
          </table:table-cell>
          <table:table-cell table:style-name="ce22" office:value-type="string" calcext:value-type="string">
            <text:p>07h às 17h</text:p>
          </table:table-cell>
          <table:table-cell table:style-name="ce24" office:value-type="float" office:value="1664" calcext:value-type="float">
            <text:p>1,664.00</text:p>
          </table:table-cell>
          <table:table-cell table:style-name="ce16" office:value-type="string" calcext:value-type="string">
            <text:p>59.944-1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6" office:value-type="string" calcext:value-type="string">
            <text:p>Vanderleia de F. Moreira 42.251.128-6 Aux. Cozinha Ensino Médio</text:p>
          </table:table-cell>
          <table:table-cell table:style-name="ce22" office:value-type="string" calcext:value-type="string">
            <text:p>07h30 às 17h30</text:p>
          </table:table-cell>
          <table:table-cell table:style-name="ce24" office:value-type="float" office:value="1560" calcext:value-type="float">
            <text:p>1,560.00</text:p>
          </table:table-cell>
          <table:table-cell table:style-name="ce16" office:value-type="string" calcext:value-type="string">
            <text:p>35.447-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020,00</text:p>
          </table:table-cell>
          <table:table-cell table:style-name="ce14"/>
          <table:table-cell table:number-columns-repeated="1018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10-21" calcext:value-type="date">
            <text:p>21/10/20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_______________________________ Presidente da Entida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LibreOfficeDev/6.0.5.2$Linux_X86_64 LibreOffice_project/</meta:generator>
  </office:meta>
</office:document-meta>
</file>